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736in"/>
    </style:style>
    <style:style style:name="co14" style:family="table-column">
      <style:table-column-properties fo:break-before="auto" style:column-width="0.811in"/>
    </style:style>
    <style:style style:name="co15" style:family="table-column">
      <style:table-column-properties fo:break-before="auto" style:column-width="0.6339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9236in" svg:y="4.0063in">
            <draw:text-box>
              <text:p text:style-name="P1">COMMENTS</text:p>
              <text:p text:style-name="P1"><text:span text:style-name="T1">Rules at website</text:span></text:p>
              <text:p text:style-name="P2">Always lay 4 &amp; 10</text:p>
              <text:p text:style-name="P2">10 NO, hedge</text:p>
              <text:p text:style-name="P2">Estblish #, take down sisters on hits</text:p>
              <text:p text:style-name="P1"><text:span text:style-name="T2"/></text:p>
              <text:p text:style-name="P1"><text:span text:style-name="T2">Too many 4 and 10s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55">
            <text:p>65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57">
            <text:p>757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813">
            <text:p>813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845">
            <text:p>845</text:p>
          </table:table-cell>
          <table:table-cell table:style-name="ce1"/>
          <table:table-cell table:style-name="ce21" office:value-type="float" office:value="5">
            <text:p>5</text:p>
          </table:table-cell>
          <table:table-cell table:style-name="ce1"/>
          <table:table-cell table:style-name="ce25"/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/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/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4">
            <text:p>4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4">
            <text:p>4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1">
            <text:p>1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4">
            <text:p>4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0">
            <text:p>0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0">
            <text:p>0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2">
            <text:p>2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2">
            <text:p>2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0">
            <text:p>0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4">
            <text:p>4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7">
            <text:p>7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0">
            <text:p>0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38">
            <text:p>38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0">
            <text:p>0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1">
            <text:p>1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700">
            <text:p>-700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4-2x6-4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10-5-23 Th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2" office:value-type="string">
            <text:p>83º sun 4p 41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4">
            <text:p>4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3">
            <text:p>3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4">
            <text:p>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7">
            <text:p>7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5">
            <text:p>5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2">
            <text:p>12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10">
            <text:p>1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0">
            <text:p>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8,H10,h10,</text:p>
          </table:table-cell>
          <table:table-cell table:style-name="ce10" table:number-columns-repeated="2"/>
          <table:table-cell/>
          <table:table-cell table:style-name="ce10" office:value-type="string">
            <text:p>7,PT9,8,10,4,2,</text:p>
          </table:table-cell>
          <table:table-cell table:style-name="ce10" table:number-columns-repeated="2"/>
          <table:table-cell/>
          <table:table-cell table:style-name="ce10" office:value-type="string">
            <text:p>2,11,PT6,12,7out</text:p>
          </table:table-cell>
          <table:table-cell table:style-name="ce10" table:number-columns-repeated="2"/>
          <table:table-cell/>
          <table:table-cell table:style-name="ce10" office:value-type="string">
            <text:p>7,PTH6,H6,7,2,</text:p>
          </table:table-cell>
          <table:table-cell table:style-name="ce10" table:number-columns-repeated="2"/>
          <table:table-cell/>
          <table:table-cell table:style-name="ce10" office:value-type="string">
            <text:p>PTH8,6,8,2,pt4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office:value-type="string">
            <text:p>8,pt6,H10,3,10,4,</text:p>
          </table:table-cell>
          <table:table-cell table:style-name="ce10" table:number-columns-repeated="2"/>
          <table:table-cell/>
          <table:table-cell table:style-name="ce10" office:value-type="string">
            <text:p>10,12,h10,11,4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pt4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BROKE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7">10/07/2023</text:date>, <text:time>10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7T10:25:20.79</dc:date>
    <meta:editing-duration>P2DT19H11M14S</meta:editing-duration>
    <meta:editing-cycles>677</meta:editing-cycles>
    <meta:generator>OpenOffice/4.1.2$Win32 OpenOffice.org_project/412m3$Build-9782</meta:generator>
    <dc:creator>joe pegasus</dc:creator>
    <meta:document-statistic meta:table-count="1" meta:cell-count="688" meta:object-count="1"/>
  </office:meta>
</office:document-meta>
</file>